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s Kanaaldijk Noord, en tussen de Langsweg 41 en 43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voor het leggen, hebben en onderhouden van een dam met duiker tussen de Langsweg 41 en 43, en een dam met duiker aan de Kanaaldijk Noord in Dalfsen (<text:span text:style-name="nadrukcur">dossiernummer Z/17/009176; verzenddatum 10 maart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3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3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s Kanaaldijk Noord, en tussen de Langsweg 41 en 43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4</meta:user-defined>
    <meta:user-defined meta:name="OVERHEIDop.publicationIssue">2230</meta:user-defined>
    <meta:user-defined meta:name="OVERHEIDop.WsbID/DC.identifier">wsb-2017-22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MR 43</meta:user-defined>
    <meta:user-defined meta:name="OVERHEIDop.woonplaats">Dalfsen</meta:user-defined>
    <meta:user-defined meta:name="OVERHEIDop.straatnaam">Lang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573 497614</meta:user-defined>
    <meta:user-defined meta:name="OVERHEIDop.versieInformatie"/>
  </office:meta>
</office:document-meta>
</file>