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271 diverse werkzaamheden in de gemeente Noordwijk en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januari 2017 een vergunning verleend aan gemeente Noordwijkerhout voor:</text:p>
            <text:list text:style-name="id1-3-2-1-1-2">
              <text:list-item text:style-override="id1-3-2-1-1-2-1">
                <text:number>1.</text:number>
                <text:p text:style-name="al">Het vervangen en hebben van een brug over een primaire watergang (de Woensdagse Wetering) ter plaatse van kadastraal perceel E6926 te Noordwijkerhout;</text:p>
              </text:list-item>
              <text:list-item text:style-override="id1-3-2-1-1-2-2">
                <text:number>2.</text:number>
                <text:p text:style-name="al">Het aanleggen en hebben van een brug over een primaire watergang ter plaatse van kadastraal perceel E7136 (nabij de Sancta Maria);</text:p>
              </text:list-item>
              <text:list-item text:style-override="id1-3-2-1-1-2-3">
                <text:number>3.</text:number>
                <text:p text:style-name="al">Het dempen van 194 m<text:span text:style-name="sup">2</text:span> overig oppervlakte water ter plaatse van de kadastraal percelen sectie E de nummers 7132 en 7133 te Noordwijk.</text:p>
              </text:list-item>
            </text:list>
            <text:p text:style-name="common-al"> </text:p>
            <text:p text:style-name="common-al">De stukken liggen tot en met 17 februar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 J. Kooi van de afdeling Vergunningverlening &amp; Handhaving, telefoon 071-3063877.</text:p>
            <text:p text:style-name="common-al"> </text:p>
            <text:p text:style-name="last-al">Leiden, 6 jan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23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271 diverse werkzaamheden in de gemeente Noordwijk en Noordwijk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223</meta:user-defined>
    <meta:user-defined meta:name="OVERHEIDop.WsbID/DC.identifier">wsb-2017-22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1ZE 20a</meta:user-defined>
    <meta:user-defined meta:name="OVERHEIDop.woonplaats">Noordwijkerhout</meta:user-defined>
    <meta:user-defined meta:name="OVERHEIDop.straatnaam">Kraaiers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271|exb-2017-879</meta:user-defined>
    <meta:user-defined meta:name="OVERHEID.EPSG28992/DC.spatial">92888 476298</meta:user-defined>
    <meta:user-defined meta:name="OVERHEIDop.versieInformatie"/>
  </office:meta>
</office:document-meta>
</file>