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een leiding bij een waterkering  - Dorp 191  Benschop (code HDSR88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en een leiding bij een waterkering. Op de locatie Dorp 191 in Benschop, in de gemeente Lopik.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2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2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en een leiding bij een waterkering  - Dorp 191  Benschop (code HDSR88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29</meta:user-defined>
    <meta:user-defined meta:name="OVERHEIDop.WsbID/DC.identifier">wsb-2017-2229</meta:user-defined>
    <meta:user-defined meta:name="OVERHEID.TaxonomieBeleidsagenda/OVERHEID.category">Ruimte en infrastructuur | Organisatie en beleid</meta:user-defined>
    <meta:user-defined meta:name="OVERHEIDop.referentienummer">12296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209</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6500 446638</meta:user-defined>
    <meta:user-defined meta:name="OVERHEIDop.versieInformatie"/>
  </office:meta>
</office:document-meta>
</file>