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te Stolwij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21.V01, 10 maart 2017) het met een personenbus berijden van enkele fietspaden te Stolwij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2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2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2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te Stolwijk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2228</meta:user-defined>
    <meta:user-defined meta:name="OVERHEIDop.WsbID/DC.identifier">wsb-2017-22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732 443102</meta:user-defined>
    <meta:user-defined meta:name="OVERHEIDop.versieInformatie"/>
  </office:meta>
</office:document-meta>
</file>