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's-Gravenweg 34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65.V01, 10 maart 2017) het aanbrengen van een beschoeiing in een overige watergang en een hoofdwatergang ter hoogte van 's-Gravenweg 34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eschoeiing, 's-Gravenweg 34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2226</meta:user-defined>
    <meta:user-defined meta:name="OVERHEIDop.WsbID/DC.identifier">wsb-2017-22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G 34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590 440432</meta:user-defined>
    <meta:user-defined meta:name="OVERHEIDop.versieInformatie"/>
  </office:meta>
</office:document-meta>
</file>