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35 diverse werkzaamheden ter hoogte van de Reykjavikweg, de Folkstoneweg achter gebouw Truckland en de Folkstoneweg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maart 2017 een vergunning verleend aan Schiphol Nederland B.V.  01-33 voor het verlengen van een bestaande dam met duiker Ø 600 mm lang 10 m¹ met een extra lengte van 10 m¹, het hierbij dempen van 12 m² overig oppervlaktewater in de Haarlemmermeerpolder en het afboeken van het ter compensatie van de demping te graven oppervlaktewater van 12 m² van het positieve saldo van de Bergings Rekening Courant Schiphol voor Peilvak GH-52.140.25 van de Haarlemmermeerpolder, een en ander ter plaatse van de  truckparkeerplaatsen ter hoogte van de Reykjavikweg, de Folkstoneweg achter gebouw Truckland en de Folkstoneweg te Schiphol.</text:p>
            <text:p text:style-name="common-al"/>
            <text:p text:style-name="common-al">De stukken liggen tot en met 20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9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2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2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2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35 diverse werkzaamheden ter hoogte van de Reykjavikweg, de Folkstoneweg achter gebouw Truckland en de Folkstoneweg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2224</meta:user-defined>
    <meta:user-defined meta:name="OVERHEIDop.WsbID/DC.identifier">wsb-2017-22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LN 182</meta:user-defined>
    <meta:user-defined meta:name="OVERHEIDop.woonplaats">Schiphol</meta:user-defined>
    <meta:user-defined meta:name="OVERHEIDop.straatnaam">Folkston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35|exb-2017-8969</meta:user-defined>
    <meta:user-defined meta:name="OVERHEID.EPSG28992/DC.spatial">111481 477757</meta:user-defined>
    <meta:user-defined meta:name="OVERHEIDop.versieInformatie"/>
  </office:meta>
</office:document-meta>
</file>