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62 het plaatsen van een duiker nabij Woudsedijk-Zuid 2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aan Provincie Zuid-Holland voor het plaatsen en hebben van een ø1000 mm duiker in primair water een en ander nabij Woudsedijk-Zuid 21 te Woubrugge.</text:p>
            <text:p text:style-name="common-al"/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 77 32.</text:p>
            <text:p text:style-name="common-al"/>
            <text:p text:style-name="common-al">Leiden, 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62 het plaatsen van een duiker nabij Woudsedijk-Zuid 2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2</meta:user-defined>
    <meta:user-defined meta:name="OVERHEIDop.WsbID/DC.identifier">wsb-2017-2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B 21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62|exb-2017-877</meta:user-defined>
    <meta:user-defined meta:name="OVERHEID.EPSG28992/DC.spatial">106424 467010</meta:user-defined>
    <meta:user-defined meta:name="OVERHEIDop.versieInformatie"/>
  </office:meta>
</office:document-meta>
</file>