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en hebben van een duiker in het primair oppervlaktewaterlichaam Meteriks 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14 maart 2017, onder het stellen van voorschriften, een watervergunning is verleend als bedoeld in hoofdstuk 6 van de Waterwet voor het aanleggen en hebben van een duiker in het primair oppervlaktewaterlichaam Meteriks Veld in de gemeente Horst aan de Maas (vergunningnummer 2017-Z931).</text:p>
            <text:p text:style-name="common-al"/>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team Vergunningen), Drie Decembersingel 46 te Blerick, gemeente Venlo.</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Team Vergunningen: 06-31759705. Het besluit is tevens in te zien in de linkerkolom bij deze bekendmaking. </text:p>
            <text:p text:style-name="common-al"/>
            <text:p text:style-name="common-al">Venlo, 14 maart 20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1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en hebben van een duiker in het primair oppervlaktewaterlichaam Meteriks 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5</meta:user-defined>
    <meta:user-defined meta:name="OVERHEIDop.publicationIssue">2219</meta:user-defined>
    <meta:user-defined meta:name="OVERHEIDop.WsbID/DC.identifier">wsb-2017-2219</meta:user-defined>
    <meta:user-defined meta:name="OVERHEID.TaxonomieBeleidsagenda/OVERHEID.category">Natuur en milieu | Organisatie en beleid</meta:user-defined>
    <meta:user-defined meta:name="OVERHEIDop.referentienummer">2017-Z931</meta:user-defined>
    <meta:user-defined meta:name="DCTERMS.abstract">Watervergunning voor het aanleggen en hebben van een duiker in het primair oppervlaktewaterlichaam Meteriks 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4NJ 7a</meta:user-defined>
    <meta:user-defined meta:name="OVERHEIDop.woonplaats">Meterik</meta:user-defined>
    <meta:user-defined meta:name="OVERHEIDop.straatnaam">Bergste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Meteriks Veld|exb-2017-8920</meta:user-defined>
    <meta:user-defined meta:name="OVERHEID.EPSG28992/DC.spatial">197524 385590</meta:user-defined>
    <meta:user-defined meta:name="OVERHEIDop.versieInformatie"/>
  </office:meta>
</office:document-meta>
</file>