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9 maart 2017 een watervergunning verleend aan Rothuizen BouwmeesterPro B.V. te Middelburg voor het onttrekken van grondwater ten behoeve van de nieuwbouw van woonzorgcentrum Antonius op de locatie Pastoor Vesterplein 1 in Kloosterzan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1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1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2215</meta:user-defined>
    <meta:user-defined meta:name="OVERHEIDop.WsbID/DC.identifier">wsb-2017-221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587BL 17b</meta:user-defined>
    <meta:user-defined meta:name="OVERHEIDop.woonplaats">Kloosterzande</meta:user-defined>
    <meta:user-defined meta:name="OVERHEIDop.straatnaam">Emma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Past. Vesterplein 1 Kloosterzande|exb-2017-8898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59727 376560</meta:user-defined>
    <meta:user-defined meta:name="OVERHEIDop.versieInformatie"/>
  </office:meta>
</office:document-meta>
</file>