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de ontwikkeling van bedrijventerrein Nudepark II nabij Lawickse Allee 73 in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aan Klok Ontwikkeling B.V. voor het lozen van hemelwater vanaf extra verhard oppervlak en het graven van oppervlaktewaterlichamen voor het aanleggen van een tijdelijke parkeervoorziening op het te ontwikkelen bedrijventerrein Nudepark II nabij Lawickse Allee 73 te Wageningen. De wijziging betreft het wijzigen van voorschriften 14 en 15 van de vigerende vergunning met kenmerk 875403/902630 van 6 februari 2017. In deze voorschriften wordt bepaald dat de meest westelijke afwateringsstreng van de parkeerplaats afwatert op het oppervlaktewaterlichaam langs de Lawickse Allee. Deze streng zal op het nieuw te graven oppervlaktewaterlichaam, dat door het plangebied Nudepark II loopt, afwateren.</text:p>
            <text:p text:style-name="common-al">De vergunning is verzonden op 10 maart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5 maart 2017 tot en met 25 april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4 maart 2017</text:p>
            <text:p text:style-name="last-al">Het nummer van de vergunning is 903191/9136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de ontwikkeling van bedrijventerrein Nudepark II nabij Lawickse Allee 73 in Wag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14</meta:user-defined>
    <meta:user-defined meta:name="OVERHEIDop.WsbID/DC.identifier">wsb-2017-2214</meta:user-defined>
    <meta:user-defined meta:name="OVERHEID.TaxonomieBeleidsagenda/OVERHEID.category">Natuur en milieu | Organisatie en beleid</meta:user-defined>
    <meta:user-defined meta:name="OVERHEIDop.referentienummer">903191/913617</meta:user-defined>
    <meta:user-defined meta:name="DCTERMS.abstract">Wijziging vergunning kenmerk 875403/902630 6 februari 2017 voor lozen hemelwater en graven oppervlaktewaterlichamen voor aanleggen tijdelijke parkeervoorziening op bedrijventerrein Nudepark II nabij Lawickse Allee 73 Wageningen. Voorschriften 14 en 15 zijn gewijzig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2DA 73</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2446 441279</meta:user-defined>
    <meta:user-defined meta:name="OVERHEIDop.versieInformatie"/>
  </office:meta>
</office:document-meta>
</file>