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564 voor dempen van een gedeelte van een a-water ter hoogte van de Zuidlangeweg 1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7UTP00564 ingevolge de Keur waterschap Brabantse Delta 2015 bekend gemaakt op 9 maart 2017 voor het dempen van een gedeelte van een a-water ter hoogte van Zuidlangeweg 1 te Oudemo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1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564 voor dempen van een gedeelte van een a-water ter hoogte van de Zuidlangeweg 1 te Oudemo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10</meta:user-defined>
    <meta:user-defined meta:name="OVERHEIDop.WsbID/DC.identifier">wsb-2017-2210</meta:user-defined>
    <meta:user-defined meta:name="OVERHEID.TaxonomieBeleidsagenda/OVERHEID.category">Ruimte en infrastructuur | Organisatie en beleid</meta:user-defined>
    <meta:user-defined meta:name="OVERHEIDop.referentienummer">WBD17-0005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SB 1</meta:user-defined>
    <meta:user-defined meta:name="OVERHEIDop.woonplaats">Oudemolen</meta:user-defined>
    <meta:user-defined meta:name="OVERHEIDop.straatnaam">Zui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564|exb-2017-8842</meta:user-defined>
    <meta:user-defined meta:name="OVERHEID.EPSG28992/DC.spatial">89298 410253</meta:user-defined>
    <meta:user-defined meta:name="OVERHEIDop.versieInformatie"/>
  </office:meta>
</office:document-meta>
</file>