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245 het aanleggen van een tijdelijke brug ter hoogte van Lagewaard 11 te Koudekerk aan e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anuari 2017 een vergunning verleend voor het aanleggen en hebben van een tijdelijke brug voor periode van 2 maanden in de kernzone van primair oppervlaktewater. Een en ander ter hoogte van Lagewaard 11 te Koudekerk aan den Rijn.</text:p>
            <text:p text:style-name="common-al"> </text:p>
            <text:p text:style-name="common-al">De stukken liggen tot en met 17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R. Loomans van de afdeling Vergunningverlening &amp; Handhaving, telefoon 06 11 29 77 32.</text:p>
            <text:p text:style-name="common-al"> </text:p>
            <text:p text:style-name="last-al">Leiden, 6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2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45 het aanleggen van een tijdelijke brug ter hoogte van Lagewaard 11 te Koudekerk aan e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21</meta:user-defined>
    <meta:user-defined meta:name="OVERHEIDop.WsbID/DC.identifier">wsb-2017-2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6AT</meta:user-defined>
    <meta:user-defined meta:name="OVERHEIDop.woonplaats">Koudekerk aan den Rijn</meta:user-defined>
    <meta:user-defined meta:name="OVERHEIDop.straatnaam">Lagewaar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45|exb-2017-876</meta:user-defined>
    <meta:user-defined meta:name="OVERHEID.EPSG28992/DC.spatial">100775 460906</meta:user-defined>
    <meta:user-defined meta:name="OVERHEIDop.versieInformatie"/>
  </office:meta>
</office:document-meta>
</file>