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DSR – Ontwerp watervergunning voor het onttrekken van grondwater voor een bodemsanering aan de Kanaalweg 60/61 in Utrecht (code HDSR8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is van plan een vergunning te verlenen voor het onttrekken van grondwater voor een bodemsanering ter plaatse van Kanaalweg 60/61, kadastrale gemeente Utrecht, sectie R, perceel 420 en nummer(s) 60B en 60C:</text:p>
            <text:p text:style-name="common-al">Vergunning wordt verleend om;</text:p>
            <text:list text:style-name="id1-3-2-1-1-3">
              <text:list-item text:style-override="id1-3-2-1-1-3-1">
                <text:number>.</text:number>
                <text:p text:style-name="al">Gedurende 5 weken grondwater te onttrekken op basis van artikel 3.10 van de Keur;</text:p>
              </text:list-item>
              <text:list-item text:style-override="id1-3-2-1-1-3-2">
                <text:number>.</text:number>
                <text:p text:style-name="al">Gedurende 2 weken een dam te plaatsen in de tertiaire watergang TN33496 op basis van    artikel 3.3 van de Keur.</text:p>
              </text:list-item>
            </text:list>
            <text:p text:style-name="common-al"> </text:p>
            <text:p text:style-name="common-al">
            <text:span text:style-name="nadrukvet">Ter inzage</text:span>
          </text:p>
            <text:p text:style-name="common-al">U kunt de ontwerpvergunning en bijbehorende stukken inzien van 14 maart 2017 tot en met 24 april 2017 bij:</text:p>
            <text:p text:style-name="common-al">  - Hoogheemraadschap De Stichtse Rijnlanden, Poldermolen 2 in Houten op afspraak. Openingstijden: op werkdagen van 9.00 - 17.00 uur;</text:p>
            <text:p text:style-name="common-al">- Gemeente Utrecht, Stadsplateau 1 te Utrecht, elke werkdag van 9.00 - 17.00 uur, telefoon (030) 28 46 00, (alleen op aanvraag) bij het informatiecentrum Gemeente Utrecht.</text:p>
            <text:p text:style-name="common-al"> </text:p>
            <text:p text:style-name="common-al">
            <text:span text:style-name="nadrukvet">Zienswijze</text:span>
          </text:p>
            <text:p text:style-name="common-al">Wanneer u rechtstreeks belanghebbende bent, kunt u binnen 6 weken na de verzenddatum uw zienswijze indienen. Voor meer informatie en het indienen van een zienswijze kijkt u op onze website:<text:a xlink:href="http://www.hdsr.nl/vergunningen/verleende-vergunning/zienswijze/" xlink:type="simple"> http://www.hdsr.nl/vergunningen/verleende-vergunning/zienswijze/</text:a>. </text:p>
            <text:p text:style-name="common-al"> 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</text:span>
            <text:span text:style-name="datum">13 maart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08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08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08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Ontwerp watervergunning voor het onttrekken van grondwater voor een bodemsanering aan de Kanaalweg 60/61 in Utrecht (code HDSR825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2208</meta:user-defined>
    <meta:user-defined meta:name="OVERHEIDop.WsbID/DC.identifier">wsb-2017-2208</meta:user-defined>
    <meta:user-defined meta:name="OVERHEID.TaxonomieBeleidsagenda/OVERHEID.category">Ruimte en infrastructuur | Organisatie en beleid</meta:user-defined>
    <meta:user-defined meta:name="OVERHEIDop.referentienummer">HDSR8259</meta:user-defined>
    <meta:user-defined meta:name="DCTERMS.abstract">Ontwerp watervergunning voor het onttrekken van grondwater voor een bodemsanering aan de Kanaalweg 60/61 in Utrech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33HL 174</meta:user-defined>
    <meta:user-defined meta:name="OVERHEIDop.woonplaats">Utrecht</meta:user-defined>
    <meta:user-defined meta:name="OVERHEIDop.straatnaam">Kanaal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4012 456220</meta:user-defined>
    <meta:user-defined meta:name="OVERHEIDop.versieInformatie"/>
  </office:meta>
</office:document-meta>
</file>