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 en ontheffing Verkeersbesluit Waterschap De D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realiseren van een ligplaats bestaande uit 2 houten palen ten behoeve van een elektrisch aangedreven boot op de Dommel nabij Stapelen in Boxtel. Tevens is ontheffing gevraagd van het Verkeersbesluit Waterschap De Dommel 2010 voor het innemen van een ligplaats op genoemde locatie.</text:p>
            <text:p text:style-name="common-al"/>
            <text:p text:style-name="common-al">Het dagelijks bestuur heeft voor de gevraagde vergunning een beschikking opgesteld. Aan de vergunning zijn voorschriften verbonden.</text:p>
            <text:p text:style-name="common-al"/>
            <text:p text:style-name="tussenkopcur">Inzage</text:p>
            <text:p text:style-name="common-al">De beschikking kunt u downloaden (linkerzijde pagina).</text:p>
            <text:p text:style-name="tussenkopcur"/>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0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0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 en ontheffing Verkeersbesluit Waterschap De Do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203</meta:user-defined>
    <meta:user-defined meta:name="OVERHEIDop.WsbID/DC.identifier">wsb-2017-2203</meta:user-defined>
    <meta:user-defined meta:name="DCTERMS.abstract">Het dagelijks bestuur van Waterschap De Dommel heeft een vergunning ingevolge de Waterwet verleend voor Stoffen in een oppervlaktewaterlichaam brengen &amp; Waterstaatswerk of beschermingszone gebruiken op locatie Parallelweg Zuid  in . Het vergunningnummer is Z40572.</meta:user-defined>
    <meta:user-defined meta:name="OVERHEID.TaxonomieBeleidsagenda/OVERHEID.category">Bestuur | Organisatie en beleid</meta:user-defined>
    <meta:user-defined meta:name="OVERHEIDop.referentienummer">WPDO-AKAL9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81LB 33 09</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PDO-AJEF4N_yvb_09-02_729_watervergunning keur ...|exb-2017-8820</meta:user-defined>
    <meta:user-defined meta:name="OVERHEID.EPSG28992/DC.spatial">150858 399109</meta:user-defined>
    <meta:user-defined meta:name="OVERHEIDop.versieInformatie"/>
  </office:meta>
</office:document-meta>
</file>