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Vlaardingsedijk te Maassluis</text:p>
      <text:section text:name="zakelijke-mededeling_id1-3-2" text:style-name="zakelijke-mededeling">
        <text:section text:name="zakelijke-mededeling-tekst_id1-3-2-1" text:style-name="zakelijke-mededeling-tekst">
          <text:section text:name="tekst_id1-3-2-1-1" text:style-name="tekst">
            <text:p text:style-name="common-al">2017-001129</text:p>
            <text:p text:style-name="common-al">Het college van dijkgraaf en hoogheemraden van Delfland heeft het besluit genomen om een vergunning te verlenen aan Evides Waterbedrijf voor het met behulp van een gestuurde boring aanbrengen en hebben van een drinkwatertransportleiding in de beschermingszone en waterstaatswerk van de Delflandsedijk en onder Het Scheur ter hoogte van de Vlaardingsedijk te Maassluis en in de beschermingszone en kernzone van een primaire waterkering, de Scheurdijk/Botlekdijk nabij twee primaire oppervlaktelichamen van het waterschap Hollandse Delta.</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9 maart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60 81 0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01</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01</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01</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Vlaardingsedijk te Maasslu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3</meta:user-defined>
    <meta:user-defined meta:name="OVERHEIDop.publicationIssue">2201</meta:user-defined>
    <meta:user-defined meta:name="OVERHEIDop.WsbID/DC.identifier">wsb-2017-2201</meta:user-defined>
    <meta:user-defined meta:name="OVERHEID.TaxonomieBeleidsagenda/OVERHEID.category">Bestuur | Organisatie en beleid</meta:user-defined>
    <meta:user-defined meta:name="OVERHEIDop.referentienummer">2017-001129</meta:user-defined>
    <meta:user-defined meta:name="DCTERMS.abstract">Hoogheemraadschap van Delfland - Definitief besluit ter hoogte van de Vlaardingsedijk te Maassluis</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43LN</meta:user-defined>
    <meta:user-defined meta:name="OVERHEIDop.woonplaats">Maassluis</meta:user-defined>
    <meta:user-defined meta:name="OVERHEIDop.straatnaam">Vlaardingse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129 Besluit op aanvraag watervergunning|exb-2017-8816</meta:user-defined>
    <meta:user-defined meta:name="OVERHEID.EPSG28992/DC.spatial">77463 436732</meta:user-defined>
    <meta:user-defined meta:name="OVERHEIDop.versieInformatie"/>
  </office:meta>
</office:document-meta>
</file>