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157 Verleende watervergunning leggen kabel Berkmeerdijk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waterkering, waarbij een waterloop wordt gekruist, bij Berkmeerdijk 6 B in Obdam. Vergunning verzonden op 20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6157 Verleende watervergunning leggen kabel Berkmeerdijk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22</meta:user-defined>
    <meta:user-defined meta:name="OVERHEIDop.WsbID/DC.identifier">wsb-2017-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KW 6b</meta:user-defined>
    <meta:user-defined meta:name="OVERHEIDop.woonplaats">Obdam</meta:user-defined>
    <meta:user-defined meta:name="OVERHEIDop.straatnaam">Berk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46 522098</meta:user-defined>
    <meta:user-defined meta:name="OVERHEIDop.versieInformatie"/>
  </office:meta>
</office:document-meta>
</file>