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aagspanningskabel ter plaatse van Eemdijk 130 in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het aanleggen van een laagspanningskabel in de kernzone van de primaire waterkering Eemdijk ter plaatse van Eemdijk 130 te Eemdijk. </text:p>
            <text:p text:style-name="common-al">De vergunning is verzonden op 9 maart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4 maart 2017 tot en met 24 april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 </text:p>
            <text:p text:style-name="common-al">Apeldoorn, 13 maart 2017</text:p>
            <text:p text:style-name="last-al">Het nummer van de vergunning is 902314/9133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9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laagspanningskabel ter plaatse van Eemdijk 130 in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98</meta:user-defined>
    <meta:user-defined meta:name="OVERHEIDop.WsbID/DC.identifier">wsb-2017-2198</meta:user-defined>
    <meta:user-defined meta:name="OVERHEID.TaxonomieBeleidsagenda/OVERHEID.category">Natuur en milieu | Organisatie en beleid</meta:user-defined>
    <meta:user-defined meta:name="OVERHEIDop.referentienummer">902314/913360</meta:user-defined>
    <meta:user-defined meta:name="DCTERMS.abstract">Het aanleggen van een laagspanningskabel in de kernzone van de primaire waterkering Eemdijk ter plaatse van Eemdijk 130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L</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7-8790</meta:user-defined>
    <meta:user-defined meta:name="OVERHEID.EPSG28992/DC.spatial">150004 473196</meta:user-defined>
    <meta:user-defined meta:name="OVERHEIDop.versieInformatie"/>
  </office:meta>
</office:document-meta>
</file>