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heebroek 18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leggen, hebben en onderhouden van een dam met duiker voor het huisperceel Lheebroek 18 in Dwingeloo. (<text:span text:style-name="nadrukcur">dossiernummer Z/17/009762; verzenddatum 9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9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heebroek 18 in Dwingelo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96</meta:user-defined>
    <meta:user-defined meta:name="OVERHEIDop.WsbID/DC.identifier">wsb-2017-21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91PL 18</meta:user-defined>
    <meta:user-defined meta:name="OVERHEIDop.woonplaats">Dwingeloo</meta:user-defined>
    <meta:user-defined meta:name="OVERHEIDop.straatnaam">Lheebro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4970 540439</meta:user-defined>
    <meta:user-defined meta:name="OVERHEIDop.versieInformatie"/>
  </office:meta>
</office:document-meta>
</file>