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Schuurmanstraat 2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een klantaansluiting voor glasvezel aan de Schuurmanstraat 2 in Zwolle. ((<text:span text:style-name="nadrukcur">dossiernummer Z/17/008774; verzenddatum 9 maart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94</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94</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94</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Schuurmanstraat 2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3</meta:user-defined>
    <meta:user-defined meta:name="OVERHEIDop.publicationIssue">2194</meta:user-defined>
    <meta:user-defined meta:name="OVERHEIDop.WsbID/DC.identifier">wsb-2017-219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1KP 2</meta:user-defined>
    <meta:user-defined meta:name="OVERHEIDop.woonplaats">Zwolle</meta:user-defined>
    <meta:user-defined meta:name="OVERHEIDop.straatnaam">Schuurman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504 502785</meta:user-defined>
    <meta:user-defined meta:name="OVERHEIDop.versieInformatie"/>
  </office:meta>
</office:document-meta>
</file>