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48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leiding bij Dorpsstraat 146 A in Wervershoof. Vergunning verzonden op 0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48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93</meta:user-defined>
    <meta:user-defined meta:name="OVERHEIDop.WsbID/DC.identifier">wsb-2017-21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AJ 146a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752 526942</meta:user-defined>
    <meta:user-defined meta:name="OVERHEIDop.versieInformatie"/>
  </office:meta>
</office:document-meta>
</file>