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nieuwbouw van een bedrijfsgebouw in de zonering van primaire waterkering P01 en in de beschermingszone van een a-water ter hoogte van de Conradweg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aart 2017 met registratienummer WBD17-00694, voor de nieuwbouw van een bedrijfsgebouw in de zonering van primaire waterkering P01 en in de beschermingszone van een a-water ter hoogte van de Conradweg te Bergen op Zoom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91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9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9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de nieuwbouw van een bedrijfsgebouw in de zonering van primaire waterkering P01 en in de beschermingszone van een a-water ter hoogte van de Conradweg te Bergen op Zoo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91</meta:user-defined>
    <meta:user-defined meta:name="OVERHEIDop.WsbID/DC.identifier">wsb-2017-2191</meta:user-defined>
    <meta:user-defined meta:name="OVERHEID.TaxonomieBeleidsagenda/OVERHEID.category">Ruimte en infrastructuur | Organisatie en beleid</meta:user-defined>
    <meta:user-defined meta:name="OVERHEIDop.referentienummer">WBD17-0069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2PD 12</meta:user-defined>
    <meta:user-defined meta:name="OVERHEIDop.woonplaats">Bergen op Zoom</meta:user-defined>
    <meta:user-defined meta:name="OVERHEIDop.straatnaam">Conrad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6148 390902</meta:user-defined>
    <meta:user-defined meta:name="OVERHEIDop.versieInformatie"/>
  </office:meta>
</office:document-meta>
</file>