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133 diverse werkzaamheden ter hoogte van Noordeinde 127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aanbrengen en hebben van een overstortput inclusief vier palen in de kernzone van de regionale waterkering;</text:p>
              </text:list-item>
              <text:list-item text:style-override="id1-3-2-1-1-2-2">
                <text:number>2.</text:number>
                <text:p text:style-name="al">het aanbrengen en hebben van een ⌀630 mm waterleiding in de kernzone en beschermingszone van de regionale waterkering;</text:p>
              </text:list-item>
              <text:list-item text:style-override="id1-3-2-1-1-2-3">
                <text:number>3.</text:number>
                <text:p text:style-name="al">het aanbrengen en hebben van een uitstroomvoorziening in de kern- en beschermingszone van primair water;</text:p>
              </text:list-item>
              <text:list-item text:style-override="id1-3-2-1-1-2-4">
                <text:number>4.</text:number>
                <text:p text:style-name="al">het onttrekken van grondwater, 3 m<text:span text:style-name="sup">3</text:span> per uur, 72 m<text:span text:style-name="sup">3</text:span> per etmaal, 1008 m<text:span text:style-name="sup">3</text:span> totaal gedurende een periode van twee weken in de kernzone van een regionale waterkering.</text:p>
              </text:list-item>
            </text:list>
            <text:p text:style-name="common-al">Een en ander ter hoogte van Noordeinde 127 te Waddinxveen. </text:p>
            <text:p text:style-name="common-al"> </text:p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 77 32.</text:p>
            <text:p text:style-name="common-al"> </text:p>
            <text:p text:style-name="last-al">Leiden,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33 diverse werkzaamheden ter hoogte van Noordeinde 127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19</meta:user-defined>
    <meta:user-defined meta:name="OVERHEIDop.WsbID/DC.identifier">wsb-2017-2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2AA 127</meta:user-defined>
    <meta:user-defined meta:name="OVERHEIDop.woonplaats">Waddinx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33|exb-2017-874</meta:user-defined>
    <meta:user-defined meta:name="OVERHEID.EPSG28992/DC.spatial">103660 453131</meta:user-defined>
    <meta:user-defined meta:name="OVERHEIDop.versieInformatie"/>
  </office:meta>
</office:document-meta>
</file>