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0023501 Verleende water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aanbrengen van verharding en als compensatie hiervan het verbreden van een waterloop nabij Broerdijk 35 in Oostwoud. Vergunning verzonden op 27-02-2017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189</text:span><text:line-break/><text:date style:data-style-name="dag" text:fixed="true" text:date-value="2017-03-13"/><text:line-break/><text:date style:data-style-name="jaar" text:fixed="true" text:date-value="2017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2189</text:span><text:date style:data-style-name="nicedate" text:fixed="true" text:date-value="2017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2189</text:span><text:date style:data-style-name="nicedate" text:fixed="true" text:date-value="2017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0023501 Verleende watervergunning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3-13</meta:user-defined>
    <meta:user-defined meta:name="OVERHEIDop.publicationIssue">2189</meta:user-defined>
    <meta:user-defined meta:name="OVERHEIDop.WsbID/DC.identifier">wsb-2017-2189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678HA 35</meta:user-defined>
    <meta:user-defined meta:name="OVERHEIDop.woonplaats">Oostwoud</meta:user-defined>
    <meta:user-defined meta:name="OVERHEIDop.straatnaam">Broerdijk</meta:user-defined>
    <meta:user-defined meta:name="OVERHEIDgvop.Informatietype/DC.type">Beschikkingen | afhandelin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33541 526704</meta:user-defined>
    <meta:user-defined meta:name="OVERHEIDop.versieInformatie"/>
  </office:meta>
</office:document-meta>
</file>