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23697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de bestaande dam met duiker en uitrit en ter compensatie hiervan het verbreden van een waterloop bij Kadijkweg 8 in Andijk. Vergunning verzonden op 27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87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87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87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23697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2187</meta:user-defined>
    <meta:user-defined meta:name="OVERHEIDop.WsbID/DC.identifier">wsb-2017-218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H 8</meta:user-defined>
    <meta:user-defined meta:name="OVERHEIDop.woonplaats">Andijk</meta:user-defined>
    <meta:user-defined meta:name="OVERHEIDop.straatnaam">Kadijk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1773 527464</meta:user-defined>
    <meta:user-defined meta:name="OVERHEIDop.versieInformatie"/>
  </office:meta>
</office:document-meta>
</file>