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57 voor het verwijderen en plaatsen van een trafostation en verwijderen en aanleggen van midden- en laagspanningskabels in de primaire waterkering "Dijk langs het Markiezaat" (P0)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0557 ingevolge de Keur waterschap Brabantse Delta 2015 bekend gemaakt op 8 maart 2017 voor het verwijderen van een bestaand en aanleggen van een nieuw trafostation en verwijderen van en aanleggen van midden- en laagspanningskabels in een waterkering bij ons waterschap bekend als de “Dijk langs het Markiezaat” (P0)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8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8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57 voor het verwijderen en plaatsen van een trafostation en verwijderen en aanleggen van midden- en laagspanningskabels in de primaire waterkering "Dijk langs het Markiezaat" (P0)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86</meta:user-defined>
    <meta:user-defined meta:name="OVERHEIDop.WsbID/DC.identifier">wsb-2017-2186</meta:user-defined>
    <meta:user-defined meta:name="OVERHEID.TaxonomieBeleidsagenda/OVERHEID.category">Ruimte en infrastructuur | Organisatie en beleid</meta:user-defined>
    <meta:user-defined meta:name="OVERHEIDop.referentienummer">WBD17-004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meta:user-defined>
    <meta:user-defined meta:name="OVERHEIDop.woonplaats">Bergen op Zoom</meta:user-defined>
    <meta:user-defined meta:name="OVERHEIDop.straatnaam">Noordla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57|exb-2017-8762</meta:user-defined>
    <meta:user-defined meta:name="OVERHEID.EPSG28992/DC.spatial">74530 389960</meta:user-defined>
    <meta:user-defined meta:name="OVERHEIDop.versieInformatie"/>
  </office:meta>
</office:document-meta>
</file>