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26344 Verleende water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reconstrueren van het fietspad in de regionale waterkering langs de N242 ter hoogte van de Westerweg 1 in Heerhugowaard. Vergunning verzonden op 02-03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183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183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183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26344 Verleende watervergun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13</meta:user-defined>
    <meta:user-defined meta:name="OVERHEIDop.publicationIssue">2183</meta:user-defined>
    <meta:user-defined meta:name="OVERHEIDop.WsbID/DC.identifier">wsb-2017-218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04PB 1</meta:user-defined>
    <meta:user-defined meta:name="OVERHEIDop.woonplaats">Heerhugowaard</meta:user-defined>
    <meta:user-defined meta:name="OVERHEIDop.straatnaam">Wester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766 517806</meta:user-defined>
    <meta:user-defined meta:name="OVERHEIDop.versieInformatie"/>
  </office:meta>
</office:document-meta>
</file>