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0450 voor het hebben van een tuin tot aan de insteek, hekwerken haaks op - en evenwijdig aan het a-water ter hoogte van 2e Verdelingsweg 66, 67, 73, 81, 82, 83, 87, 88, 89, 102, 103 en 104 te Putt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0450 ingevolge de Keur waterschap Brabantse Delta 2015 bekend gemaakt op 9 maart 2017 voor het hebben van een tuin tot aan de insteek, hekwerken haaks op - en evenwijdig aan het a-water ter hoogte van 2e Verdelingsweg 66, 67, 73, 81, 82, 83, 87, 88, 89, 102, 103 en 104 in de gemeen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0450 voor het hebben van een tuin tot aan de insteek, hekwerken haaks op - en evenwijdig aan het a-water ter hoogte van 2e Verdelingsweg 66, 67, 73, 81, 82, 83, 87, 88, 89, 102, 103 en 104 te Putte in de gemeente Woens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81</meta:user-defined>
    <meta:user-defined meta:name="OVERHEIDop.WsbID/DC.identifier">wsb-2017-2181</meta:user-defined>
    <meta:user-defined meta:name="OVERHEID.TaxonomieBeleidsagenda/OVERHEID.category">Ruimte en infrastructuur | Organisatie en beleid</meta:user-defined>
    <meta:user-defined meta:name="OVERHEIDop.referentienummer">15.ZK136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T 6</meta:user-defined>
    <meta:user-defined meta:name="OVERHEIDop.woonplaats">Putte</meta:user-defined>
    <meta:user-defined meta:name="OVERHEIDop.straatnaam">1e Verdeling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0450|exb-2017-8754</meta:user-defined>
    <meta:user-defined meta:name="OVERHEID.EPSG28992/DC.spatial">86378 376655</meta:user-defined>
    <meta:user-defined meta:name="OVERHEIDop.versieInformatie"/>
  </office:meta>
</office:document-meta>
</file>