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3738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op het perceel ten noorden van de Noorderstraat 2 in West-Graftdijk. Vergunning verzonden op 27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80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8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8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3738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80</meta:user-defined>
    <meta:user-defined meta:name="OVERHEIDop.WsbID/DC.identifier">wsb-2017-21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6</meta:user-defined>
    <meta:user-defined meta:name="OVERHEIDop.woonplaats">West-Graftdijk</meta:user-defined>
    <meta:user-defined meta:name="OVERHEIDop.straatnaam">Provincial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913 507814</meta:user-defined>
    <meta:user-defined meta:name="OVERHEIDop.versieInformatie"/>
  </office:meta>
</office:document-meta>
</file>