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371 Verleende watervergunning herinrichting perceel en graven waterloop nabij Kerkstraat 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in het kader van de herinrichting van het perceel ter hoogte van Kerkstraat 1 in Waarland. Vergunning verzonden op 2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371 Verleende watervergunning herinrichting perceel en graven waterloop nabij Kerkstraat 1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17</meta:user-defined>
    <meta:user-defined meta:name="OVERHEIDop.WsbID/DC.identifier">wsb-2017-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BG 1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55 526920</meta:user-defined>
    <meta:user-defined meta:name="OVERHEIDop.versieInformatie"/>
  </office:meta>
</office:document-meta>
</file>