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ksbergen, maatwerkvoorschrift rioolwaterzuive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Mel</text:span>
              <text:span text:style-name="nadrukvet">ding Activiteitenbesluit milieubeheer</text:span>
            </text:span>
          </text:p>
            <text:p text:style-name="common-al">Betreft een melding van waterschap Vechtstromen voor de rioolwaterzuiveringsinstallatie Haaksbergen voor een maatwerkvoorschrift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Het besluit en de onderliggende stukken liggen ter inzage tot 6 weken na bekendmaking en kunnen worden ingezien bij het waterschap Vechtstromen op de hoofdkantoren in Almelo en Coevorden onder vermelding van Z-160905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it besluit staat voor belanghebbenden de mogelijkheid open om binnen 6 weken een bezwaarschrift in te dienen bij waterschap Vechtstromen, Postbus 5006, 7600 GA te Almelo. Dit besluit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</text:p>
            <text:p text:style-name="common-al">Almelo, 7 maart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167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6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6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ksbergen, maatwerkvoorschrift rioolwaterzuiveringsinstallat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67</meta:user-defined>
    <meta:user-defined meta:name="OVERHEIDop.WsbID/DC.identifier">wsb-2017-216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82RD 7</meta:user-defined>
    <meta:user-defined meta:name="OVERHEIDop.woonplaats">Haaksbergen</meta:user-defined>
    <meta:user-defined meta:name="OVERHEIDop.straatnaam">Leferink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8709</meta:user-defined>
    <meta:user-defined meta:name="OVERHEIDop.externeBijlage">besluit|exb-2017-8710</meta:user-defined>
    <meta:user-defined meta:name="OVERHEID.EPSG28992/DC.spatial">245721 466273</meta:user-defined>
    <meta:user-defined meta:name="OVERHEIDop.versieInformatie"/>
  </office:meta>
</office:document-meta>
</file>