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spraak voorgenomen intrekking Aansluitverordening Rijnland 2005 en Lozingsverordening Rijnland 2005</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wil minder regels. Daarom is de stofkam door de Rijnlandse regels gehaald. Hierbij is geconstateerd dat twee verordeningen overbodig zijn geworden. Het betreft de Aansluitverordening Rijnland 2005 en de Lozingsverordening Rijnland 2005. De tekst van deze twee verordeningen kunt u inzien op <text:a xlink:href="http://www.rijnland.net/regels/regelgeving" xlink:type="simple">http://www.rijnland.net/regels/regelgeving</text:a></text:p>
            <text:p text:style-name="common-al">Op 21 februari 2017 heeft het college van dijkgraaf en hoogheemraden van Rijnland besloten dat deze twee verordeningen kunnen worden ingetrokken.  Voorafgaand aan het daadwerkelijk intrekken van beide verordeningen kunt u in de periode van <text:span text:style-name="nadrukvet">13 maart tot en met 24 april 2017</text:span> uw mening geven door het indienen van een ‘zienswijze’. Dit kan zowel schriftelijk als mondeling. Schriftelijke zienswijzen stuurt u naar het college van Dijkgraaf en Hoogheemraden van het Hoogheemraadschap van Rijnland, postbus 156, 2300 AD Leiden. U ontvangt schriftelijk bericht van Rijnland over de reactie op uw mening en het uiteindelijke besluit.</text:p>
            <text:p text:style-name="common-al">Rijnland zal de ontvangen zienswijzen zorgvuldig bestuderen. Daarna wordt zo snel mogelijk een definitief besluit genomen. Naar verwachting worden beide verordeningen in de zomer van 2017 daadwerkelijk ingetrokken.</text:p>
            <text:p text:style-name="common-al">Voor meer informatie kunt u contact opnemen met Wouter van der Gaag (<text:a xlink:href="mailto:wouter.gaag@rijnland.net" xlink:type="simple">wouter.gaag@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3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164</text:span><text:line-break/><text:date style:data-style-name="dag" text:fixed="true" text:date-value="2017-03-13"/><text:line-break/><text:date style:data-style-name="jaar" text:fixed="true" text:date-value="2017-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64</text:span><text:date style:data-style-name="nicedate" text:fixed="true" text:date-value="2017-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164</text:span><text:date style:data-style-name="nicedate" text:fixed="true" text:date-value="2017-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spraak voorgenomen intrekking Aansluitverordening Rijnland 2005 en Lozingsverordening Rijnland 2005</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13</meta:user-defined>
    <meta:user-defined meta:name="OVERHEIDop.publicationIssue">2164</meta:user-defined>
    <meta:user-defined meta:name="OVERHEIDop.WsbID/DC.identifier">wsb-2017-2164</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gvop.Informatietype/DC.type">Beleidsregels</meta:user-defined>
    <meta:user-defined meta:name="OVERHEID.Waterschap/DCTERMS.publisher">Hoogheemraadschap van Rijnland</meta:user-defined>
    <meta:user-defined meta:name="OVERHEID.Waterschap/OVERHEID.authority">Hoogheemraadschap van Rijnland</meta:user-defined>
    <meta:user-defined meta:name="OVERHEIDop.versieInformatie"/>
  </office:meta>
</office:document-meta>
</file>