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5253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de Noorderkade langs het Noordhollands Kanaal in Alkmaar. Vergunning verzonden op 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5253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63</meta:user-defined>
    <meta:user-defined meta:name="OVERHEIDop.WsbID/DC.identifier">wsb-2017-21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AG 2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83 516593</meta:user-defined>
    <meta:user-defined meta:name="OVERHEIDop.versieInformatie"/>
  </office:meta>
</office:document-meta>
</file>