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0717391 Verleende watervergunning uitbreiden verhard oppervlak en verbreden waterloop bij AFAS trainingscomplex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uitbreiden van verhard oppervlak (o.a. parkeerterrein) en in verband hiermee verbreden waterloop bij het AFAS trainingscomplex in Wijdewormer. Vergunning verzonden op 23-1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16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16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16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0717391 Verleende watervergunning uitbreiden verhard oppervlak en verbreden waterloop bij AFAS trainingscomplex Wijdewo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216</meta:user-defined>
    <meta:user-defined meta:name="OVERHEIDop.WsbID/DC.identifier">wsb-2017-21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6NH 74a</meta:user-defined>
    <meta:user-defined meta:name="OVERHEIDop.woonplaats">Wijdewormer</meta:user-defined>
    <meta:user-defined meta:name="OVERHEIDop.straatnaam">Zuid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023 498401</meta:user-defined>
    <meta:user-defined meta:name="OVERHEIDop.versieInformatie"/>
  </office:meta>
</office:document-meta>
</file>