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Waterschap Limburg voor onttrekken grondwater ten behoeve van de bouw van een hotel met 31 appartementen aan de Roersingel 122 tot en met 188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9 maart 2017 onder kenmerk 2017-Z1190 de op 16 november 2016  verleende watervergunning voor het onttrekken van grondwater ten behoeve van de bouw van een hotel met 31 appartementen aan de Roersingel 122 tot en met 188 te Roermond is gewijzigd. De wijziging heeft betrekking op de geldigheidsduur van de vergunning en de maximaal te onttrekken hoeveelheid grondwater.</text:p>
            <text:p text:style-name="common-al">
            <text:span text:style-name="nadrukvet">Inzage</text:span>
          </text:p>
            <text:p text:style-name="common-al">De aanvraag, het besluit en de overige van belang zijnde stukken liggen gedurende een periode van zes weken vanaf de dag na de bekendmaking tijdens kantooruren ter inzage bij Waterschap Limburg, Parklaan 10, 6131 KG SITTARD. Voor het inzien van de stukken kunt u een afspraak maken met het team vergunningen en plantoetsing via telefoonnummer (046) 420 57 00.</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Dré Schrouff  van het team vergunningen en plantoetsing, via telefoonnummer +31 655742330. Het besluit kan ook worden ingezien in de linkerkolom bij deze bekendmaking.</text:p>
            <text:p text:style-name="common-al">13 maart 2017</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5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schap Limburg voor onttrekken grondwater ten behoeve van de bouw van een hotel met 31 appartementen aan de Roersingel 122 tot en met 188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59</meta:user-defined>
    <meta:user-defined meta:name="OVERHEIDop.WsbID/DC.identifier">wsb-2017-2159</meta:user-defined>
    <meta:user-defined meta:name="OVERHEID.TaxonomieBeleidsagenda/OVERHEID.category">Natuur en milieu | Organisatie en beleid</meta:user-defined>
    <meta:user-defined meta:name="OVERHEIDop.referentienummer">2017-Z1190</meta:user-defined>
    <meta:user-defined meta:name="DCTERMS.abstract">wijziging vergunning 2016.02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vergunning 2017-Z1190|exb-2017-8695</meta:user-defined>
    <meta:user-defined meta:name="OVERHEID.EPSG28992/DC.spatial">196684 356225</meta:user-defined>
    <meta:user-defined meta:name="OVERHEIDop.versieInformatie"/>
  </office:meta>
</office:document-meta>
</file>