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21991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clustersteiger tegenover Durgerdammerdijk 63 in Amsterdam. Vergunning verzonden op 27-02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5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5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21991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2158</meta:user-defined>
    <meta:user-defined meta:name="OVERHEIDop.WsbID/DC.identifier">wsb-2017-21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A 63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25 487774</meta:user-defined>
    <meta:user-defined meta:name="OVERHEIDop.versieInformatie"/>
  </office:meta>
</office:document-meta>
</file>