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Ruijgelaanse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het ontwerp-peilbesluit voor de Ruijgelaansepolder vastgesteld. </text:p>
            <text:p text:style-name="common-al">Het ontwerp-peilbesluit voor de Ruijgelaansepolder, onderdeel van Watergebiedsplan West, wordt tezamen met de ontwerp-peilbesluiten voor de Huis ter Weerpolder, de Ommedijksepolder en de Oostdorperpolder ter inzage gelegd. De gebiedskenmerken van deze vier polders zijn redelijk vergelijkbaar. Ze zijn overwegend bestemd als agrarisch met enkele plekken voor woningbouw. In de Huis ter Weerpolder is een deel bestemd voor woningbouw en infrastructuur. Daarnaast ligt naast de vuilstortplaats nog een terrein dat bestemd is als natuur.</text:p>
            <text:p text:style-name="common-al">Het ontwerp-peilbesluit ligt ter inzage van 13 maart 2017 tot en met 24 april 2017 en kan worden ingezien:</text:p>
            <text:p text:style-name="common-al">1. op het kantoor van Rijnland, Archimedesweg 1 te Leiden tijdens kantooruren; </text:p>
            <text:p text:style-name="common-al">2. vanaf 14 maart 2017 via de link aan de linkerzijde van deze bekendmaking. </text:p>
            <text:p text:style-name="common-al">Belanghebbenden kunnen gedurende deze periode schriftelijk of mondeling hun zienswijze over het ontwerp-peilbesluit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zienswijze´ kan een zienswijze gestuurd worden naar: het college van dijkgraaf en hoogheemraden, postbus 156, 2300 AD te Lei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3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57</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57</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57</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Ruijgelaanse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3</meta:user-defined>
    <meta:user-defined meta:name="OVERHEIDop.publicationIssue">2157</meta:user-defined>
    <meta:user-defined meta:name="OVERHEIDop.WsbID/DC.identifier">wsb-2017-2157</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41BG</meta:user-defined>
    <meta:user-defined meta:name="OVERHEIDop.woonplaats">Wassenaar</meta:user-defined>
    <meta:user-defined meta:name="OVERHEIDop.straatnaam">Hogeboomseweg</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VV besluit|exb-2017-8657</meta:user-defined>
    <meta:user-defined meta:name="OVERHEIDop.externeBijlage">kaart|exb-2017-8658</meta:user-defined>
    <meta:user-defined meta:name="OVERHEIDop.externeBijlage">Toelichting|exb-2017-8659</meta:user-defined>
    <meta:user-defined meta:name="OVERHEID.EPSG28992/DC.spatial">88446 463667</meta:user-defined>
    <meta:user-defined meta:name="OVERHEIDop.versieInformatie"/>
  </office:meta>
</office:document-meta>
</file>