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ostdorp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Oostdorperpolder vastgesteld. </text:p>
            <text:p text:style-name="common-al">Het ontwerp-peilbesluit voor de Oostdorperpolder, onderdeel van Watergebiedsplan West, wordt tezamen met de ontwerp-peilbesluiten voor de Huis ter Weerpolder, de Ommedijksepolder en de Ruijgelaansepolder ter inzage gelegd.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ontwerp-peilbesluit ligt ter inzage van 13 maart 2017 tot en met 24 april 2017 en kan worden ingezien:</text:p>
            <text:p text:style-name="common-al">1. op het kantoor van Rijnland, Archimedesweg 1 te Leiden tijdens kantooruren; </text:p>
            <text:p text:style-name="common-al">2. vanaf 14 maart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Oostdorp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56</meta:user-defined>
    <meta:user-defined meta:name="OVERHEIDop.WsbID/DC.identifier">wsb-2017-215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MV 41</meta:user-defined>
    <meta:user-defined meta:name="OVERHEIDop.woonplaats">Wassenaar</meta:user-defined>
    <meta:user-defined meta:name="OVERHEIDop.straatnaam">Maalsteenkree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7-8654</meta:user-defined>
    <meta:user-defined meta:name="OVERHEIDop.externeBijlage">kaart|exb-2017-8655</meta:user-defined>
    <meta:user-defined meta:name="OVERHEIDop.externeBijlage">Toelichting|exb-2017-8656</meta:user-defined>
    <meta:user-defined meta:name="OVERHEID.EPSG28992/DC.spatial">88307 463469</meta:user-defined>
    <meta:user-defined meta:name="OVERHEIDop.versieInformatie"/>
  </office:meta>
</office:document-meta>
</file>