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Ommedijkse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voor de Ommedijksepolder vastgesteld. </text:p>
            <text:p text:style-name="common-al">Het ontwerp-peilbesluit voor de Ommedijksepolder, onderdeel van Watergebiedsplan West, wordt tezamen met de ontwerp-peilbesluiten voor de Huis ter Weerpolder, de Oostdorperpolder en de Ruijgelaansepolder ter inzage gelegd. De gebiedskenmerken van deze vier polders zijn redelijk vergelijkbaar. Ze zijn overwegend bestemd als agrarisch met enkele plekken voor woningbouw. In de Huis ter Weerpolder is een deel bestemd voor woningbouw en infrastructuur. Daarnaast ligt naast de vuilstortplaats nog een terrein dat bestemd is als natuur.</text:p>
            <text:p text:style-name="common-al">Het ontwerp-peilbesluit ligt ter inzage van 13 maart 2017 tot en met 24 april 2017 en kan worden ingezien:</text:p>
            <text:p text:style-name="common-al">1. op het kantoor van Rijnland, Archimedesweg 1 te Leiden tijdens kantooruren; </text:p>
            <text:p text:style-name="common-al">2. vanaf 14 maart 2017 via de link aan de linkerzijde van deze bekendmaking. </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zienswijze´ kan een zienswijze gestuurd worden naar: het college van dijkgraaf en hoogheemraden, postbus 156, 2300 AD te Lei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5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5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5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Ommedijkse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55</meta:user-defined>
    <meta:user-defined meta:name="OVERHEIDop.WsbID/DC.identifier">wsb-2017-2155</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41BN 10</meta:user-defined>
    <meta:user-defined meta:name="OVERHEIDop.woonplaats">Wassenaar</meta:user-defined>
    <meta:user-defined meta:name="OVERHEIDop.straatnaam">Maaldrift</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exb-2017-8651</meta:user-defined>
    <meta:user-defined meta:name="OVERHEIDop.externeBijlage">kaart|exb-2017-8652</meta:user-defined>
    <meta:user-defined meta:name="OVERHEIDop.externeBijlage">Toelichting|exb-2017-8653</meta:user-defined>
    <meta:user-defined meta:name="OVERHEID.EPSG28992/DC.spatial">89837 463298</meta:user-defined>
    <meta:user-defined meta:name="OVERHEIDop.versieInformatie"/>
  </office:meta>
</office:document-meta>
</file>