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gedeelte van een watergang, 's-Gravenweg 151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77.V01, 9 maart 2017) het dempen van een gedeelte van een overige watergang ter hoogte van de 's-Gravenweg 151 in 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5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5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van een gedeelte van een watergang, 's-Gravenweg 151,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50</meta:user-defined>
    <meta:user-defined meta:name="OVERHEIDop.WsbID/DC.identifier">wsb-2017-21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H 151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12 442329</meta:user-defined>
    <meta:user-defined meta:name="OVERHEIDop.versieInformatie"/>
  </office:meta>
</office:document-meta>
</file>