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233 voor het hebben van hekwerken haaks en evenwijdig aan een a-water ter hoogte van Koestraat 9 te Oudenbosch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6UT013233 ingevolge de Keur waterschap Brabantse Delta 2015 bekend gemaakt op 10 januari 2017  voor het hebben van hekwerken haaks en evenwijdig aan een a-water ter hoogte van Koestraat 9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233 voor het hebben van hekwerken haaks en evenwijdig aan een a-water ter hoogte van Koestraat 9 te Oudenbosch in de gemeente Halderber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215</meta:user-defined>
    <meta:user-defined meta:name="OVERHEIDop.WsbID/DC.identifier">wsb-2017-215</meta:user-defined>
    <meta:user-defined meta:name="OVERHEID.TaxonomieBeleidsagenda/OVERHEID.category">Ruimte en infrastructuur | Organisatie en beleid</meta:user-defined>
    <meta:user-defined meta:name="OVERHEIDop.referentienummer">16.ZK045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SK 9</meta:user-defined>
    <meta:user-defined meta:name="OVERHEIDop.woonplaats">Oudenbosch</meta:user-defined>
    <meta:user-defined meta:name="OVERHEIDop.straatnaam">Ko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233|exb-2017-868</meta:user-defined>
    <meta:user-defined meta:name="OVERHEID.EPSG28992/DC.spatial">95775 398841</meta:user-defined>
    <meta:user-defined meta:name="OVERHEIDop.versieInformatie"/>
  </office:meta>
</office:document-meta>
</file>