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van een zandwal met daarop beplanting in beschermingszone a-water ter hoogte van Bergstraat 64 te Loon op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maart 2017 met registratienummer WBD17-00643, voor het aanleggen van een zandwal met daarop beplanting in beschermingszone a-water ter hoogte van Bergstraat 64 te Loon op Zan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48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4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4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van een zandwal met daarop beplanting in beschermingszone a-water ter hoogte van Bergstraat 64 te Loon op Z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48</meta:user-defined>
    <meta:user-defined meta:name="OVERHEIDop.WsbID/DC.identifier">wsb-2017-2148</meta:user-defined>
    <meta:user-defined meta:name="OVERHEID.TaxonomieBeleidsagenda/OVERHEID.category">Ruimte en infrastructuur | Organisatie en beleid</meta:user-defined>
    <meta:user-defined meta:name="OVERHEIDop.referentienummer">WBD17-0064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5AB 62</meta:user-defined>
    <meta:user-defined meta:name="OVERHEIDop.woonplaats">Loon op Zand</meta:user-defined>
    <meta:user-defined meta:name="OVERHEIDop.straatnaam">Berg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2451 403984</meta:user-defined>
    <meta:user-defined meta:name="OVERHEIDop.versieInformatie"/>
  </office:meta>
</office:document-meta>
</file>