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 van een dam met duiker in een a-water en het aanleggen van een brug over een a-water ter hooge van Oordeelsestraat 76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aart 2017 met registratienummer WBD17-00686, voor het wijzigen (verkorten en verleggen) van een dam met duiker in een a-water en het aanleggen van een brug over een a-water ter hooge van Oordeelsestraat 76 te Baarle-Nassau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 van een dam met duiker in een a-water en het aanleggen van een brug over een a-water ter hooge van Oordeelsestraat 76 te Baarle-Nassau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47</meta:user-defined>
    <meta:user-defined meta:name="OVERHEIDop.WsbID/DC.identifier">wsb-2017-2147</meta:user-defined>
    <meta:user-defined meta:name="OVERHEID.TaxonomieBeleidsagenda/OVERHEID.category">Ruimte en infrastructuur | Organisatie en beleid</meta:user-defined>
    <meta:user-defined meta:name="OVERHEIDop.referentienummer">WBD17-0068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145 384916</meta:user-defined>
    <meta:user-defined meta:name="OVERHEIDop.versieInformatie"/>
  </office:meta>
</office:document-meta>
</file>