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gunning K.16.021.V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021.V02, 8 maart 2017) het aanbrengen en tijdelijk hebben van een dam met duikers in de hoofdwatergang ter plaatse van de Zuidelijke Dwarsweg 17 in Zevenhuiz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3006 AB Rotterdam.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146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146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146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gunning K.16.021.V02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2146</meta:user-defined>
    <meta:user-defined meta:name="OVERHEIDop.WsbID/DC.identifier">wsb-2017-214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61JN 17</meta:user-defined>
    <meta:user-defined meta:name="OVERHEIDop.woonplaats">Zevenhuizen</meta:user-defined>
    <meta:user-defined meta:name="OVERHEIDop.straatnaam">Zuidelijke Dwars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2860 446678</meta:user-defined>
    <meta:user-defined meta:name="OVERHEIDop.versieInformatie"/>
  </office:meta>
</office:document-meta>
</file>