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eester Broerweg 4 in Witt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de aanleg van drainage aan de Meester Broerweg 4 in Wittelte. (<text:span text:style-name="nadrukcur">dossiernummer Z/17/009727;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4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eester Broerweg 4 in Wittelt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44</meta:user-defined>
    <meta:user-defined meta:name="OVERHEIDop.WsbID/DC.identifier">wsb-2017-21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86PM 4</meta:user-defined>
    <meta:user-defined meta:name="OVERHEIDop.woonplaats">Wittelte</meta:user-defined>
    <meta:user-defined meta:name="OVERHEIDop.straatnaam">Meester Bro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7420 538559</meta:user-defined>
    <meta:user-defined meta:name="OVERHEIDop.versieInformatie"/>
  </office:meta>
</office:document-meta>
</file>