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grondkerende constructie in de vorm van een betonnen L-wand aan de Strijenseweg 57 in ’s-Gravende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plaatsen van een grondkerende constructie in de vorm van een betonnen L-wand aan de Strijenseweg 57 in ‘s-Gravendeel, dossiernummer D0036142.</text:p>
            <text:p text:style-name="common-al">Start bezwaartermijn (6 weken): 7 maart 2017.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7 maart 2017</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143</text:span><text:line-break/><text:date style:data-style-name="dag" text:fixed="true" text:date-value="2017-03-10"/><text:line-break/><text:date style:data-style-name="jaar" text:fixed="true" text:date-value="2017-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143</text:span><text:date style:data-style-name="nicedate" text:fixed="true" text:date-value="2017-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143</text:span><text:date style:data-style-name="nicedate" text:fixed="true" text:date-value="2017-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plaatsen van een grondkerende constructie in de vorm van een betonnen L-wand aan de Strijenseweg 57 in ’s-Gravendeel</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3-10</meta:user-defined>
    <meta:user-defined meta:name="OVERHEIDop.publicationIssue">2143</meta:user-defined>
    <meta:user-defined meta:name="OVERHEIDop.WsbID/DC.identifier">wsb-2017-2143</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95KN 57</meta:user-defined>
    <meta:user-defined meta:name="OVERHEIDop.woonplaats">'s-Gravendeel</meta:user-defined>
    <meta:user-defined meta:name="OVERHEIDop.straatnaam">Strijenseweg</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101760 420826</meta:user-defined>
    <meta:user-defined meta:name="OVERHEIDop.versieInformatie"/>
  </office:meta>
</office:document-meta>
</file>