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extra casing draaipalen met groutinjectie aan de Zuidendijk 357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ergunning D0031628 als volgt te wijzigen: het plaatsen van twee extra casing draaipalen met groutinjectie aan de Zuidendijk 357 te Dordrecht.</text:p>
            <text:p text:style-name="common-al">Start bezwaartermijn (6 weken): 7 maart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extra casing draaipalen met groutinjectie aan de Zuidendijk 357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42</meta:user-defined>
    <meta:user-defined meta:name="OVERHEIDop.WsbID/DC.identifier">wsb-2017-21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NR 357</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63 422328</meta:user-defined>
    <meta:user-defined meta:name="OVERHEIDop.versieInformatie"/>
  </office:meta>
</office:document-meta>
</file>