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twee meetpalen aan de Kleidijk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melding met maatwerkvoorschriften op te stellen voor het vervangen van twee meetpalen aan de Kleidijk te Oostvoorne, met dossiernummer D0036712.</text:p>
            <text:p text:style-name="common-al">Start bezwaartermijn (6 weken): 3 maart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twee meetpalen aan de Kleidijk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41</meta:user-defined>
    <meta:user-defined meta:name="OVERHEIDop.WsbID/DC.identifier">wsb-2017-2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K 9</meta:user-defined>
    <meta:user-defined meta:name="OVERHEIDop.woonplaats">Oostvoorne</meta:user-defined>
    <meta:user-defined meta:name="OVERHEIDop.straatnaam">Klei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119 436577</meta:user-defined>
    <meta:user-defined meta:name="OVERHEIDop.versieInformatie"/>
  </office:meta>
</office:document-meta>
</file>