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aliseren van een tijdelijke in- uitrit aan de Brouwersdam te Ouddorp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 en wegenvergunning te verlenen voor het realiseren van een tijdelijke in- uitrit aan de Brouwersdam te Ouddorp, dossiernummer D0036139.</text:p>
            <text:p text:style-name="common-al">Start bezwaartermijn (6 weken): 8 maart 2017.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8 maart 2017</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140</text:span><text:line-break/><text:date style:data-style-name="dag" text:fixed="true" text:date-value="2017-03-10"/><text:line-break/><text:date style:data-style-name="jaar" text:fixed="true" text:date-value="2017-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140</text:span><text:date style:data-style-name="nicedate" text:fixed="true" text:date-value="2017-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140</text:span><text:date style:data-style-name="nicedate" text:fixed="true" text:date-value="2017-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realiseren van een tijdelijke in- uitrit aan de Brouwersdam te Ouddorp</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3-10</meta:user-defined>
    <meta:user-defined meta:name="OVERHEIDop.publicationIssue">2140</meta:user-defined>
    <meta:user-defined meta:name="OVERHEIDop.WsbID/DC.identifier">wsb-2017-2140</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53</meta:user-defined>
    <meta:user-defined meta:name="OVERHEIDop.woonplaats">Ouddorp</meta:user-defined>
    <meta:user-defined meta:name="OVERHEIDop.straatnaam">Brouwersdam</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49912 421772</meta:user-defined>
    <meta:user-defined meta:name="OVERHEIDop.versieInformatie"/>
  </office:meta>
</office:document-meta>
</file>