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0717186 Verleende watervergunning innemen ligplaats bij Oostzanerdijk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innemen van een ligplaats en het hebben van diverse werken bij Oostzanerdijk 19 Amsterdam. Vergunning verzonden op 23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14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14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0717186 Verleende watervergunning innemen ligplaats bij Oostzanerdijk 19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214</meta:user-defined>
    <meta:user-defined meta:name="OVERHEIDop.WsbID/DC.identifier">wsb-2017-21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35RA</meta:user-defined>
    <meta:user-defined meta:name="OVERHEIDop.woonplaats">Amsterdam</meta:user-defined>
    <meta:user-defined meta:name="OVERHEIDop.straatnaam">Oostzaner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1664 492159</meta:user-defined>
    <meta:user-defined meta:name="OVERHEIDop.versieInformatie"/>
  </office:meta>
</office:document-meta>
</file>