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Frieseweg/Noorddiepweg op Kamperei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 een beschermingszone ten behoeve van het verwijderen en leggen van een gasleiding nabij de Frieseweg/Noorddiepweg op Kampereiland. (<text:span text:style-name="nadrukcur">dossiernummer Z/17/009643; verzenddatum 8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3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3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3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Frieseweg/Noorddiepweg op Kamperei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38</meta:user-defined>
    <meta:user-defined meta:name="OVERHEIDop.WsbID/DC.identifier">wsb-2017-21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D</meta:user-defined>
    <meta:user-defined meta:name="OVERHEIDop.woonplaats">Kampen</meta:user-defined>
    <meta:user-defined meta:name="OVERHEIDop.straatnaam">Frie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9392 510555</meta:user-defined>
    <meta:user-defined meta:name="OVERHEIDop.versieInformatie"/>
  </office:meta>
</office:document-meta>
</file>